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>
        <style:tab-stops>
          <style:tab-stop style:type="left" style:position="4.42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>
        <style:tab-stops>
          <style:tab-stop style:type="left" style:position="4.42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UBLIKA HRVATSKA</text:p>
      <text:p text:style-name="P2">ZADARSKA ŽUPANIJA</text:p>
      <text:p text:style-name="P3">GRAD PAG</text:p>
      <text:p text:style-name="P4">Gradonačelnik</text:p>
      <text:p text:style-name="P5">KLASA: 943-04/22-40/7</text:p>
      <text:p text:style-name="P6"><text:span text:style-name="T7">URBROJ:</text:span><text:s/><text:span text:style-name="T8">2198/24-04/01-22-4</text:span></text:p>
      <text:p text:style-name="P9">Pag, 06. listopada 2022.</text:p>
      <text:p text:style-name="P10"/>
      <text:p text:style-name="P11">Grad Pag, temeljem čl. 32. Zakona o izvlaštenju i određivanju naknade (NN 74/14, 69/17, 98/19), objavljuje</text:p>
      <text:p text:style-name="P12"/>
      <text:p text:style-name="P13">JAVNI POZIV</text:p>
      <text:p text:style-name="P14"/>
      <text:p text:style-name="P15">Kojim se obavještava da je za potrebe izvođenja radova radi uređenja i konačnog zatvaranja odlagališta komunalnog otpada „Sv. Kuzam“ u Pagu, Grad Pag pokrenuo <text:s/>postupak za osiguranje dokaza o stanju vrijednosti nekretnina u k.o. Pag radi uređenja i konačnog zatvaranja odlagališta komunalnog otpada „Sv. Kuzam“ u Pagu-Etapa 2, Faza 2-Sortiranje i skladištenje sortiranog otpada,2.skupine.<text:s/></text:p>
      <text:p text:style-name="P16">Dana 08. kolovoza 2017. Rješenjem KLASA:UP/I-943-04/16-01/03, URBROJ:2198-10-17-17 od 08. kolovoza 2017. Ureda državne uprave u Zadarskoj županiji , Službe za gospodarstvo i imovinsko-pravne poslove, Ispostava Pag, sada Upravni odjel za javnu nabavu i upravljanje imovinom, prihvaćen je prijedlog Grada Paga za osiguranje dokaza o stanju i vrijednosti nekretnina te je ujedno za potrebe istog ishođena Lokacijska dozvola KLASA:UP/I-350-05/04-01/21, URBROJ:2198-11-06-07 od 08. studenog 2006. godine te Građevinska dozvola KLASA:UP/I-361-03/18-01/000044, URBROJ:2198/1-0705/1-18-0012 od 27. prosinca 2018., a koja je u skladu s Lokacijskom dozvolom, Rješenjem KLASA:UP/I-350-05/17-01/000006, URBROJ:2198/1-11-5/1-18-0023 od 28. svibnja 2018. te 2. izmjenom i/ili dopunom lokacijske dozvole KLASA:UP/I-350-05/18-01/000004, URBROJ:2198/1-07-05/1-18-0010 od 07. svibnja 2018.<text:s/></text:p>
      <text:p text:style-name="P17">Sukladno prethodno navedenom, temeljem Zakona o izvlaštenju i određivanju naknade, Upravni odjel za javnu nabavu i upravljanje imovinom, <text:s/>na prijedlog Grada Paga od 27.prosinca 2019. kao korisnika izvlaštenja, pokrenuo je postupak osiguranja dokaza u odnosu na k.č. 6550/1, 6592, 6566/2, 6566/3, 6579/2, 6579/1, 6601/2, 6610, 6548, 6579/1, 6576/2, 6582/1, 6608, 6606, 6566/1, 6567, 6568, 6580, 6607, 6586, 6590, 6591, 6594, 6554/1, 6555, 6616, 6605/2, 6595/2, 6561, 6564, 6569, 6570, 6589, 6611, 6489, 6563, 6576/3, 6582/2, 6596/2, 6558, 6559, 6560, 6571, 6552, 6546/1, 6546/2, 6546/3, 6546/4, 6554/2, 6550/2, 6551, 6574/1, 6596/1, 6597, 6553, 6604, 6605/1 ,6600/1, 6600/2 i 6554/3 sve k.o. Pag .<text:s/></text:p>
      <text:p text:style-name="P18">Grad Pag se u dosadašnjem tijeku postupka uknjižio na k.č.6605/1, 6595/2, 6602, 6600/1, 6600/2, 6642, 6592, 6589, 6558, 6559, 6560, 6571, 6579/1, 6601/2, 6610, 6581, 6546/1, 6546/2.</text:p>
      <text:p text:style-name="P19">U odnosu na k.č.6604 k.o. Pag <text:s/>je razdvojen predmet te je Upravni odjel donio Rješenje KLASA:UP/I-943-04/20-04/34, URBROJ:2198/1-19-08/4-20-19 od 16.srpnja 2020. kojim je prihvaćen prijedlog za izvlaštenje i protiv kojeg je izjavljena žalba te je dana 02.rujna 2022.,<text:s/><text:soft-page-break/>postupajući sukladno uputi Ministarstva pravosuđa i uprave, uprava za građansko, trgovačko i upravno pravo donio Zaključak KLASA:UP/I-943-04/20-04/34,URBROJ:2198-17-03-01/5-22-29 kojim se od Grada traži da u odnosu na predmetnu nekretninu postupi sukladno odredbi čl.32. Zakona o izvlaštenju i određivanju naknade.</text:p>
      <text:p text:style-name="P20">U postupku osiguranja dokaza o stanju i vrijednosti nekretnine odlagalište Sv. Kuzam u Pagu, izrađen je nalaz i mišljenje stalnog sudskog vještaka graditeljske struke i procjenitelja vrijednosti nekretnine Sanje Paro Vidolin, d.i.g. te je ujedno predmetnim elaboratom predviđena <text:s/>isplata jedinične tržišne cijene zemljišta u iznosu 18,50 kn/m2.<text:s/></text:p>
      <text:p text:style-name="P21">Stoga se s obzirom na prethodno navedeno te činjenicu da je na predmetnoj čestici, odnosno k.č.6604 k.o. Pag, upisano više suvlasnika i to kako slijedi:<text:s/>Jasenka Stanković, Mladen Božić,<text:s/>Marija Ćapin Balogović, Antun Zoran Karavanić, Predrag Karavanić, Ljiljana Karavanić, Sonja Ćapin Šegavić, Mladen Ćapin,Vesna Kisić, Sunčana Anić-Kaliger, Ivan Palčić, Marina Pandžić, Lidija Balev, Davorka Blaznik Konosić, Krešimir Blaznik, pozivaju isti kao nositelji stvarnih prava da zaključno s 18. listopada 2022. radi sporazumnog rješavanja imovinsko-pravnih odnosa <text:s/>u razdoblju od 09-12 sati pristupe u službene prostorije Grada Paga, na adresi Branimirova obala 1, 23250 Pag.<text:s/></text:p>
      <text:p text:style-name="P22"/>
      <text:p text:style-name="P23"><text:s text:c="106"/>Gradonačelnik</text:p>
      <text:p text:style-name="P24"><text:tab/>Ante Fabijan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g</meta:initial-creator>
    <dc:creator>Pag</dc:creator>
    <meta:creation-date>2022-10-06T08:33:00Z</meta:creation-date>
    <dc:date>2022-10-07T06:05:00Z</dc:date>
    <meta:print-date>2022-10-06T12:56:00Z</meta:print-date>
    <meta:template xlink:href="Normal" xlink:type="simple"/>
    <meta:editing-cycles>2</meta:editing-cycles>
    <meta:editing-duration>PT15780S</meta:editing-duration>
    <meta:document-statistic meta:page-count="2" meta:paragraph-count="8" meta:word-count="617" meta:character-count="4129" meta:row-count="29" meta:non-whitespace-character-count="3520"/>
  </office:meta>
</office:document-meta>
</file>